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3b101" officeooo:paragraph-rsid="000c2279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c2279" officeooo:paragraph-rsid="000c227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c2279" officeooo:paragraph-rsid="000c227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3b101" officeooo:paragraph-rsid="000c227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c2279" officeooo:paragraph-rsid="000c2279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Informacja na temat używania tytułu mgr na pieczątce</text:p>
      <text:p text:style-name="P2"/>
      <text:p text:style-name="P2">Treść pytania nadesłanego do NIPiP:</text:p>
      <text:p text:style-name="P2">PRACUJĘ W SZKOLE JAKO PIELĘGNIARKA ŚRODOWISKA NAUCZANIA <text:s text:c="45"/>I WYCHOWANIA. KILKA LAT TEMU UZYSKAŁAM TYTUŁ MGR PEDAGOGIKI, SPECJALNOŚĆ EDUKACJA ZDROWOTNA I PROFILAKTYKA UZALEŻNIEŃ. CZY MAM PRAWO UŻYWAĆ TYTUŁU MGR NA PIECZĄTCE. </text:p>
      <text:p text:style-name="P2"/>
      <text:p text:style-name="P3">Odpowiedź NIPiP:</text:p>
      <text:p text:style-name="P3"/>
      <text:p text:style-name="P2">W odpowiedzi na zapytanie dotyczące możliwości używania tytułu magistra pielęgniarstwa <text:s text:c="24"/>w przypadku ukończenia studiów magisterskich na kierunku pedagogicznym, uprzejmie wyjaśniam.</text:p>
      <text:p text:style-name="P1"/>
      <text:p text:style-name="P1">W odpowiedzi na zapytanie dotyczące możliwości używania tytułu magistra pielęgniarstwa <text:s text:c="34"/>w przypadku ukończenia studiów magisterskich na kierunku pedagogicznym, uprzejmie wyjaśniam.</text:p>
      <text:p text:style-name="P1"><text:s/></text:p>
      <text:p text:style-name="P1">Zgodnie z normami art. 8 ustawa z dnia 15 lipca 2011 r. o zawodach pielęgniarki i położnej (Dz. U. z 2011 Nr 174, poz. 1039 z późn. zm.) osobie posiadającej prawo wykonywania zawodu przysługuje prawo posługiwania się tytułem zawodowym „pielęgniarka” albo „pielęgniarz”, „położna” albo „położny”.</text:p>
      <text:p text:style-name="P1"><text:s/></text:p>
      <text:p text:style-name="P1">Pielęgniarka uzyskuje kwalifikacje zawodowe po ukończeniu szkoły pielęgniarskiej. Szkołą pielęgniarską jest szkoła wyższa prowadząca kształcenie na kierunku pielęgniarstwo na poziomie: studiów pierwszego stopnia i studiów drugiego stopnia (art. 52 ww. ustawy). Położna uzyskuje kwalifikacje zawodowe po ukończeniu szkoły położnych. Szkołą położnych jest szkoła wyższa prowadząca kształcenie na kierunku położnictwo na poziomie: studiów pierwszego stopnia <text:s text:c="30"/>i studiów drugiego stopnia (art. 53).</text:p>
      <text:p text:style-name="P1"><text:s/></text:p>
      <text:p text:style-name="P1">Ponadto w myśl § 2 rozporządzenia Ministra Nauki i Szkolnictwa Wyższego z dnia 1 września 2011 r. w sprawie tytułów zawodowych nadawanych absolwentom studiów, warunków wydawania oraz niezbędnych elementów dyplomów ukończenia studiów i świadectw ukończenia studiów podyplomowych oraz wzoru suplementu do dyplomu (Dz. U. z 2011, Nr 196, poz. 1167) absolwentom studiów pierwszego stopnia nadaje się tytuł zawodowy licencjat pielęgniarstwa – po uzyskaniu efektów kształcenia określonych dla kwalifikacji pierwszego stopnia na kierunku pielęgniarstwo. Natomiast absolwentom studiów drugiego stopnia nadaje się tytuł zawodowy magister pielęgniarstwa – po uzyskaniu efektów kształcenia określonych dla kwalifikacji drugiego stopnia na kierunku pielęgniarstwo (§ 3 ww. rozporządzenia).</text:p>
      <text:p text:style-name="P1"><text:s/></text:p>
      <text:p text:style-name="P1">Należy również podkreślić, iż zgodnie z § 10 rozporządzenia Ministra Zdrowia z dnia 21 grudnia 2010 r. w sprawie rodzajów i zakresu dokumentacji medycznej oraz sposobu jej przetwarzania (Dz. U. z 2010, Nr 252, poz. 1697 z późn. zm.) dokumentacja indywidualna, jeżeli przepisy rozporządzenia nie stanowią inaczej, zawiera oznaczenie osoby udzielającej świadczeń zdrowotnych oraz kierującej na badanie, konsultację lub leczenie: nazwisko i imię, tytuł zawodowy, uzyskane specjalizacje, numer prawa wykonywania zawodu – w przypadku lekarza, pielęgniarki <text:s text:c="36"/>i położnej, podpis.</text:p>
      <text:p text:style-name="P1"><text:s/></text:p>
      <text:p text:style-name="P1">Przedmiotowa kwestia była również tematem dyskusji Naczelnej Rady Pielęgniarek i Położnych, która uregulowała ją w sposób jednoznaczny uchwałą nr 113/VI/2013 z dnia 16 września 2013 r. <text:s text:c="26"/>w sprawie treści pieczątki pielęgniarki lub położnej. Zgodnie z § 1 ww. uchwały pieczątka pielęgniarki lub położnej zawiera następujące dane:</text:p>
      <text:p text:style-name="P1">1) imię i nazwisko,</text:p>
      <text:p text:style-name="P1"><text:soft-page-break/>2) tytuł zawodowy:</text:p>
      <text:p text:style-name="P1">a) magister pielęgniarstwa lub magister położnictwa,</text:p>
      <text:p text:style-name="P1">b) licencjat pielęgniarstwa lub licencjat położnictwa,</text:p>
      <text:p text:style-name="P1">c) pielęgniarka dyplomowana lub położna dyplomowana,</text:p>
      <text:p text:style-name="P1">d) pielęgniarka lub położna,</text:p>
      <text:p text:style-name="P1">3) uzyskane specjalizacje,</text:p>
      <text:p text:style-name="P1">4) numer prawa wykonywania zawodu</text:p>
      <text:p text:style-name="P1"><text:s/></text:p>
      <text:p text:style-name="P1">Posługiwanie się tytułem magistra dotyczącym tytułu zawodowego magistra innego niż pielęgniarstwo kierunku studiów mogłoby wprowadzać w błąd pacjentów, gdyż sugerowałoby, iż osoba taka jest magistrem pielęgniarstwa.</text:p>
      <text:p text:style-name="P1">Na pieczątce pielęgniarskiej powinny się więc znaleźć informacje określone w ww. uchwale. Natomiast tytuł magistra na kierunku pedagogika może być uznany w świetle rozporządzenia Ministra Zdrowia z dnia 30 września 2002 r. w sprawie uzyskania tytułu specjalisty w dziedzinach mających zastosowanie w ochronie zdrowia (Dz. U. z 2002 r., Nr 173, poz. 1419 z późn. zm.) za posiadanie wykształcenia wyższego w dziedzinie mającej zastosowanie w ochronie zdrowia, uprawniającego do podjęcia kształcenia w celu uzyskania tytułu specjalisty w dziedzinie promocji zdrowia i edukacji zdrowotnej lub zdrowia publicznego.</text:p>
      <text:p text:style-name="P1"/>
      <text:p text:style-name="P2">Z wyrazami szacunku</text:p>
      <text:p text:style-name="P2"><text:s/></text:p>
      <text:p text:style-name="P2">Prezes</text:p>
      <text:p text:style-name="P2">Naczelnej Rady</text:p>
      <text:p text:style-name="P2">Pielęgniarek i Położnych</text:p>
      <text:p text:style-name="P2"><text:s/></text:p>
      <text:p text:style-name="P2">(-) dr n. med. Grażyna Rogala-Pawel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2:08:50.712000000</meta:creation-date>
    <dc:date>2014-06-05T12:20:36.692000000</dc:date>
    <meta:editing-duration>P0D</meta:editing-duration>
    <meta:editing-cycles>1</meta:editing-cycles>
    <meta:document-statistic meta:table-count="0" meta:image-count="0" meta:object-count="0" meta:page-count="2" meta:paragraph-count="34" meta:word-count="577" meta:character-count="4553" meta:non-whitespace-character-count="3795"/>
    <meta:generator>LibreOffice/4.2.3.3$Windows_x86 LibreOffice_project/882f8a0a489bc99a9e60c7905a60226254cb6ff0</meta:generator>
  </office:meta>
</office:document-meta>
</file>