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</office:automatic-styles>
  <office:body>
    <office:text text:use-soft-page-breaks="true">
      <text:p text:style-name="P1">Oferta pracy</text:p>
      <text:p text:style-name="P2">Przedsiębiorstwo Podmiotu Leczniczego „SZKOL-MED” Nowik, Najdek, Bajczyk i wspólnicy Spółka Jawna, 82-300 Elbląg, <text:s/>ul. Robotnicza 79</text:p>
      <text:p text:style-name="P3"/>
      <text:p text:style-name="P4"><text:span text:style-name="T5">zatrudni pielęgniarkę</text:span><text:s/>na stanowisko:</text:p>
      <text:p text:style-name="P6">pielęgniarka środowiska nauczania i wychowania</text:p>
      <text:p text:style-name="P7"/>
      <text:p text:style-name="Standard">Zakres obowiązków:</text:p>
      <text:p text:style-name="Standard">profilaktyczna opieka zdrowotna nad uczniami w szkole</text:p>
      <text:p text:style-name="Standard"/>
      <text:p text:style-name="Standard">Czas pracy:</text:p>
      <text:p text:style-name="Standard">Zatrudnienie od dnia 1 września 2021 r.</text:p>
      <text:p text:style-name="Standard">praca na jedną zmianę, od poniedziałku do piątku, zatrudnienie<text:s/>na pełen etat</text:p>
      <text:p text:style-name="Standard"/>
      <text:p text:style-name="Standard">Miejsce pracy:</text:p>
      <text:p text:style-name="Standard">szkolne gabinety medyczne w Elblągu</text:p>
      <text:p text:style-name="Standard"/>
      <text:p text:style-name="Standard">Obowiązkowe wymagania kwalifikacyjne:</text:p>
      <text:p text:style-name="Standard">1) Prawo wykonywania zawodu pielęgniarki,</text:p>
      <text:p text:style-name="Standard">2) tytuł zawodowy magistra pielęgniarstwa lub</text:p>
      <text:p text:style-name="Standard">3) tytuł specjalisty w dziedzinie<text:s/>pielęgniarstwa środowiska nauczania i wychowania, lub</text:p>
      <text:p text:style-name="Standard">4) kurs kwalifikacyjny w dziedzinie pielęgniarstwa środowiska nauczania i wychowania, lub</text:p>
      <text:p text:style-name="Standard">5) tytuł specjalisty w dziedzinie pielęgniarstwa rodzinnego lub pediatrycznego (zdobyty po ukończeniu szkolenia<text:s/>specjalizacyjnego rozpoczętego po dniu 23 sierpnia 2015 r.).</text:p>
      <text:p text:style-name="Standard">6) niekaralność</text:p>
      <text:p text:style-name="Standard"/>
      <text:p text:style-name="Standard">Dodatkowe umiejętności:</text:p>
      <text:p text:style-name="Standard">1) odpowiedzialność,</text:p>
      <text:p text:style-name="Standard">2) samodzielna organizacja pracy,</text:p>
      <text:p text:style-name="Standard">3) komunikatywność,</text:p>
      <text:p text:style-name="Standard">4) obowiązkowość i zaangażowanie,</text:p>
      <text:p text:style-name="Standard"/>
      <text:p text:style-name="Standard">Wymagane dokumenty:</text:p>
      <text:p text:style-name="Standard">1) CV – zawierające nr<text:s/>PWZ</text:p>
      <text:p text:style-name="Standard">2) list motywacyjny</text:p>
      <text:p text:style-name="Standard">3) oświadczenie o zgodzie na przetwarzanie danych osobowych dla potrzeb naboru.</text:p>
      <text:p text:style-name="Standard"/>
      <text:p text:style-name="Standard">Dokumenty proszę przesyłać w terminie od 1 kwietnia 2021 do 30 kwietnia 2021r.</text:p>
      <text:p text:style-name="Standard">1) pocztą tradycyjną na adres :</text:p>
      <text:p text:style-name="Standard">PPL „SZKOL-MED” Nowik, Najdek, Bajczyk i<text:s/>wspólnicy Sp. J. 82-300 Elbląg, ul. Robotnicza 79</text:p>
      <text:p text:style-name="Standard">2) pocztą elektroniczną :</text:p>
      <text:p text:style-name="Standard"><text:a xlink:href="mailto:szkol.med@interia.pl" office:target-frame-name="_top" xlink:show="replace">szkol.med@interia.pl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zba Pielęgniarska</dc:creator>
    <meta:creation-date>2021-03-31T08:57:00Z</meta:creation-date>
    <dc:date>2021-03-31T08:57:00Z</dc:date>
    <meta:print-date>2021-03-31T0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2" meta:character-count="1557" meta:row-count="11" meta:non-whitespace-character-count="1338"/>
  </office:meta>
</office:document-meta>
</file>